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2" style:family="paragraph">
      <style:text-properties style:font-name="標楷體" style:font-name-asian="標楷體"/>
    </style:style>
    <style:style style:name="P15" style:parent-style-name="內文" style:list-style-name="LFO2" style:family="paragraph">
      <style:text-properties style:font-name="標楷體" style:font-name-asian="標楷體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list-style-name="LFO3" style:family="paragraph">
      <style:text-properties style:font-name="標楷體" style:font-name-asian="標楷體"/>
    </style:style>
    <style:style style:name="P18" style:parent-style-name="內文" style:list-style-name="LFO3" style:family="paragraph">
      <style:text-properties style:font-name="標楷體" style:font-name-asian="標楷體"/>
    </style:style>
    <style:style style:name="P19" style:parent-style-name="內文" style:list-style-name="LFO3" style:family="paragraph">
      <style:text-properties style:font-name="標楷體" style:font-name-asian="標楷體"/>
    </style:style>
    <style:style style:name="P20" style:parent-style-name="內文" style:list-style-name="LFO3" style:family="paragraph">
      <style:text-properties style:font-name="標楷體" style:font-name-asian="標楷體"/>
    </style:style>
    <style:style style:name="P21" style:parent-style-name="內文" style:list-style-name="LFO3" style:family="paragraph">
      <style:text-properties style:font-name="標楷體" style:font-name-asian="標楷體"/>
    </style:style>
    <style:style style:name="P22" style:parent-style-name="內文" style:list-style-name="LFO3" style:family="paragraph">
      <style:text-properties style:font-name="標楷體" style:font-name-asian="標楷體"/>
    </style:style>
    <style:style style:name="P23" style:parent-style-name="內文" style:list-style-name="LFO3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立</text:span><text:span text:style-name="T3">大村</text:span><text:span text:style-name="T4">國</text:span><text:span text:style-name="T5">中</text:span><text:span text:style-name="T6"><text:s text:c="3"/></text:span><text:span text:style-name="T7">學年度第</text:span><text:span text:style-name="T8"><text:s text:c="3"/></text:span><text:span text:style-name="T9">學期</text:span><text:span text:style-name="T10"><text:s text:c="4"/></text:span><text:span text:style-name="T11">會議議程</text:span></text:p>
      <text:list text:style-name="LFO1" text:continue-numbering="true">
        <text:list-item>
          <text:p text:style-name="P12">主席報告出席人數，並宣布開會</text:p>
        </text:list-item>
        <text:list-item>
          <text:p text:style-name="P13">報告事項</text:p>
        </text:list-item>
      </text:list>
      <text:list text:style-name="LFO2" text:continue-numbering="true">
        <text:list-item>
          <text:p text:style-name="P14">報告上次會議決議案執行情形。</text:p>
        </text:list-item>
        <text:list-item>
          <text:p text:style-name="P15">主席報告。</text:p>
        </text:list-item>
        <text:list-item>
          <text:p text:style-name="P16">各單位工作報告（或報告事項）</text:p>
        </text:list-item>
      </text:list>
      <text:list text:style-name="LFO3" text:continue-numbering="true">
        <text:list-item>
          <text:p text:style-name="P17">教務處</text:p>
        </text:list-item>
        <text:list-item>
          <text:p text:style-name="P18">學務處</text:p>
        </text:list-item>
        <text:list-item>
          <text:p text:style-name="P19">總務處</text:p>
        </text:list-item>
        <text:list-item>
          <text:p text:style-name="P20">圖書館</text:p>
        </text:list-item>
        <text:list-item>
          <text:p text:style-name="P21">輔導室</text:p>
        </text:list-item>
        <text:list-item>
          <text:p text:style-name="P22">人事室</text:p>
        </text:list-item>
        <text:list-item>
          <text:p text:style-name="P23">會計室</text:p>
        </text:list-item>
      </text:list>
      <text:list text:style-name="LFO1" text:continue-numbering="true">
        <text:list-item>
          <text:p text:style-name="P24">討論事項</text:p>
        </text:list-item>
      </text:list>
      <text:p text:style-name="P25">案由：</text:p>
      <text:p text:style-name="P26">說明：</text:p>
      <text:p text:style-name="P27">決議：</text:p>
      <text:p text:style-name="P28">伍、主席結論</text:p>
      <text:p text:style-name="P29">陸、臨時動議</text:p>
      <text:p text:style-name="內文"><text:span text:style-name="T30">柒、</text:span><text:span text:style-name="T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in" fo:margin-bottom="1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高中   學年度第   學期     會議議程（範例）</dc:title>
    <dc:subject/>
    <meta:initial-creator>I know you</meta:initial-creator>
    <dc:creator>5A88</dc:creator>
    <meta:creation-date>2021-09-11T08:09:00Z</meta:creation-date>
    <dc:date>2021-09-11T08:09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