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1458in" text:list-level-position-and-space-mode="label-alignment">
          <style:list-level-label-alignment text:label-followed-by="listtab" fo:margin-left="0.5104in" fo:text-indent="-0.14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77in" text:min-label-width="0.302in" text:list-level-position-and-space-mode="label-alignment">
          <style:list-level-label-alignment text:label-followed-by="listtab" fo:margin-left="0.479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/>
    </style:style>
  </office:automatic-styles>
  <office:body>
    <office:text text:use-soft-page-breaks="true">
      <text:p text:style-name="P1"><text:span text:style-name="T2">彰化縣立</text:span><text:span text:style-name="T3">大村</text:span><text:span text:style-name="T4">國</text:span><text:span text:style-name="T5">中</text:span><text:span text:style-name="T6"><text:s text:c="2"/></text:span><text:span text:style-name="T7">學年度第</text:span><text:span text:style-name="T8"><text:s text:c="2"/></text:span><text:span text:style-name="T9">學期</text:span><text:span text:style-name="T10"><text:s text:c="3"/></text:span><text:span text:style-name="T11">會議紀錄</text:span><text:span text:style-name="T12">【範本】</text:span></text:p>
      <text:p text:style-name="P13">壹、時間：中華民國<text:s text:c="4"/>年<text:s text:c="2"/>月<text:s text:c="3"/>日<text:s text:c="2"/>上/下午<text:s text:c="3"/>點<text:s text:c="3"/>分整</text:p>
      <text:p text:style-name="P14">貳、地點：<text:s/></text:p>
      <text:p text:style-name="P15">參、主席：<text:s/><text:s text:c="2"/><text:s text:c="2"/><text:s text:c="4"/><text:s text:c="2"/></text:p>
      <text:p text:style-name="P16">肆、紀錄：<text:s/><text:s text:c="2"/></text:p>
      <text:p text:style-name="P17">伍、出﹝列﹞人員：如簽到簿</text:p>
      <text:p text:style-name="P18">陸、報告上次會議決議情形：</text:p>
      <text:p text:style-name="P19"/>
      <text:p text:style-name="P20">柒、主席報告：<text:s text:c="2"/></text:p>
      <text:p text:style-name="P21"/>
      <text:p text:style-name="P22">捌、報告事項：</text:p>
      <text:p text:style-name="P23"/>
      <text:p text:style-name="P24">玖、討論事項：</text:p>
      <text:p text:style-name="P25">案由：</text:p>
      <text:p text:style-name="P26">說明：</text:p>
      <text:p text:style-name="P27">決議：</text:p>
      <text:p text:style-name="P28">拾、臨時動議：</text:p>
      <text:p text:style-name="P29"/>
      <text:p text:style-name="P30">拾壹、主席結論：</text:p>
      <text:p text:style-name="P31"/>
      <text:p text:style-name="P32">拾、散會：<text:s/>上/下午<text:s text:c="2"/>點<text:s text:c="2"/>分。</text:p>
      <text:p text:style-name="內文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1041in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916in" fo:margin-left="0.3611in" fo:text-indent="-0.3611in">
        <style:tab-stops/>
      </style:paragraph-properties>
      <style:text-properties fo:letter-spacing="normal" style:letter-kerning="true" fo:font-size="13pt" style:font-size-asian="13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1041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細明體" style:font-name-asian="細明體"/>
    </style:style>
    <style:style style:name="WW_CharLFO29LVL1" style:family="text">
      <style:text-properties style:font-name="細明體" style:font-name-asian="細明體"/>
    </style:style>
    <style:style style:name="WW_CharLFO35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1458in" text:list-level-position-and-space-mode="label-alignment">
          <style:list-level-label-alignment text:label-followed-by="listtab" fo:margin-left="0.5104in" fo:text-indent="-0.14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77in" text:min-label-width="0.302in" text:list-level-position-and-space-mode="label-alignment">
          <style:list-level-label-alignment text:label-followed-by="listtab" fo:margin-left="0.479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84in" fo:margin-left="0.5972in" fo:margin-bottom="1in" fo:margin-right="0.5048in" style:num-format="1" style:writing-mode="lr-tb" style:layout-grid-mode="both" style:layout-grid-lines="44" style:layout-grid-base-width="-0.072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省立彰化高中八十八學年第一學期第十次行政會報會議紀錄</dc:title>
    <dc:subject/>
    <meta:initial-creator>user</meta:initial-creator>
    <dc:creator>5A88</dc:creator>
    <meta:creation-date>2021-09-11T08:12:00Z</meta:creation-date>
    <dc:date>2021-09-11T08:12:00Z</dc:date>
    <meta:print-date>2004-11-01T02:35:00Z</meta:print-date>
    <meta:template xlink:href="九十二學年第一學期第次行政會報會議紀錄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