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line-height="0.1944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1944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194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 fo:line-height="0.194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3472in" fo:margin-left="1.125in" fo:text-indent="-1.125in">
        <style:tab-stops/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51" style:parent-style-name="內文" style:family="paragraph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-asian="標楷體"/>
    </style:style>
    <style:style style:name="P52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53" style:parent-style-name="內文" style:family="paragraph">
      <style:paragraph-properties fo:line-height="0.1944in"/>
      <style:text-properties style:font-name-asian="標楷體"/>
    </style:style>
    <style:style style:name="P54" style:parent-style-name="內文" style:family="paragraph">
      <style:paragraph-properties style:snap-to-layout-grid="false" fo:margin-top="0.025in" fo:line-height="0.3472in"/>
      <style:text-properties style:font-name-asian="標楷體" fo:font-size="16pt" style:font-size-asian="16pt"/>
    </style:style>
    <style:style style:name="P55" style:parent-style-name="內文" style:family="paragraph">
      <style:paragraph-properties style:snap-to-layout-grid="false" fo:margin-top="0.025in" fo:line-height="0.3472in"/>
      <style:text-properties style:font-name-asian="標楷體" fo:font-size="16pt" style:font-size-asian="16pt"/>
    </style:style>
    <style:style style:name="P56" style:parent-style-name="內文" style:family="paragraph">
      <style:paragraph-properties style:snap-to-layout-grid="false" fo:margin-top="0.025in" fo:line-height="0.3472in"/>
      <style:text-properties style:font-name-asian="標楷體" fo:font-size="16pt" style:font-size-asian="16pt"/>
    </style:style>
    <style:style style:name="P57" style:parent-style-name="內文" style:family="paragraph">
      <style:paragraph-properties style:snap-to-layout-grid="false" fo:margin-top="0.025in" fo:line-height="0.3472in"/>
      <style:text-properties style:font-name-asian="標楷體" fo:font-size="16pt" style:font-size-asian="16pt"/>
    </style:style>
    <style:style style:name="P58" style:parent-style-name="內文" style:family="paragraph">
      <style:paragraph-properties style:snap-to-layout-grid="false" fo:margin-top="0.025in" fo:line-height="0.3472in"/>
      <style:text-properties style:font-name-asian="標楷體" fo:font-size="16pt" style:font-size-asian="16pt"/>
    </style:style>
    <style:style style:name="P59" style:parent-style-name="內文" style:family="paragraph">
      <style:paragraph-properties style:snap-to-layout-grid="false" fo:margin-top="0.025in" fo:line-height="0.3472in"/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3472in" fo:margin-right="0.665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line-height="0.3472in" fo:margin-right="0.6652in">
        <style:tab-stops>
          <style:tab-stop style:type="left" style:position="3.6111in"/>
        </style:tab-stops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end" fo:line-height="0.1944in"/>
      <style:text-properties style:font-name="標楷體" style:font-name-asian="標楷體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728" draw:id="id4" draw:style-name="a5" draw:name="Text Box 17" text:anchor-type="paragraph" svg:x="4.24444in" svg:y="0.34653in" svg:width="1.93681in" svg:height="0.42292in" style:rel-width="scale" style:rel-height="scale"><draw:text-box><text:p text:style-name="P17">檔　　號：<text:line-break/>保存年限：</text:p></draw:text-box><svg:title/><svg:desc/></draw:frame></text:span><text:span text:style-name="T18">彰壞縣立</text:span><text:span text:style-name="T19">大村</text:span><text:span text:style-name="T20">國中　</text:span><text:span text:style-name="T21">開會通知單</text:span><text:span text:style-name="T22">（稿）</text:span></text:p>
      <text:p text:style-name="P23">受文者：</text:p>
      <text:p text:style-name="P24"><text:span text:style-name="T25">發文日期：</text:span><text:span text:style-name="T26">中華民國</text:span><text:span text:style-name="T27"><text:s text:c="3"/></text:span><text:span text:style-name="T28">年</text:span><text:span text:style-name="T29"><text:s text:c="2"/></text:span><text:span text:style-name="T30">月</text:span><text:span text:style-name="T31"><text:s text:c="2"/></text:span><text:span text:style-name="T32">日</text:span></text:p>
      <text:p text:style-name="P33"><text:span text:style-name="T34">發文字號：</text:span><text:span text:style-name="T35"><text:s text:c="4"/></text:span><text:span text:style-name="T36">字第</text:span><text:span text:style-name="T37"><text:s text:c="11"/></text:span><text:span text:style-name="T38">號</text:span></text:p>
      <text:p text:style-name="P39"><text:span text:style-name="T40">速別：</text:span><text:span text:style-name="T41">最速件</text:span></text:p>
      <text:p text:style-name="P42"><text:span text:style-name="T43">密等及解密條件或保密期限：</text:span><text:span text:style-name="T44">普通</text:span></text:p>
      <text:p text:style-name="P45">附件：</text:p>
      <text:p text:style-name="P46">開會事由：</text:p>
      <text:p text:style-name="P47">開會時間：</text:p>
      <text:p text:style-name="P48">開會地點：</text:p>
      <text:p text:style-name="P49">主持人：</text:p>
      <text:p text:style-name="P50">聯絡人及電話：</text:p>
      <text:p text:style-name="P51">出席者：</text:p>
      <text:p text:style-name="P52">列席者：</text:p>
      <text:p text:style-name="P53">副本：</text:p>
      <text:p text:style-name="P54">備註：</text:p>
      <text:p text:style-name="P55"/>
      <text:p text:style-name="P56"/>
      <text:p text:style-name="P57"/>
      <text:p text:style-name="P58"/>
      <text:p text:style-name="P59"/>
      <text:p text:style-name="P60">承辦單位<text:s text:c="16"/><text:s text:c="3"/>會辦單位<text:s text:c="22"/>決行</text:p>
      <text:p text:style-name="P61">承辦人：<text:s text:c="16"/>教務處：<text:s text:c="18"/>校長：</text:p>
      <text:p text:style-name="P62">組長：<text:s text:c="19"/>學務處：<text:tab/></text:p>
      <text:p text:style-name="P63">處室主任：<text:s text:c="14"/>總務處：</text:p>
      <text:p text:style-name="P64"><text:s text:c="27"/>○○○先生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5A88</dc:creator>
    <meta:creation-date>2021-09-11T08:10:00Z</meta:creation-date>
    <dc:date>2021-09-11T08:11:00Z</dc:date>
    <meta:print-date>2015-09-22T05:5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