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41" style:parent-style-name="內文" style:family="paragraph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42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43" style:parent-style-name="內文" style:family="paragraph">
      <style:paragraph-properties fo:line-height="0.1944in"/>
      <style:text-properties style:font-name-asian="標楷體"/>
    </style:style>
    <style:style style:name="P44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3472in" fo:margin-right="0.665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472in" fo:margin-right="0.6652in">
        <style:tab-stops>
          <style:tab-stop style:type="left" style:position="3.6111in"/>
        </style:tab-stops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margin-top="0.025in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end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8">彰化縣立</text:span><text:span text:style-name="T9">大村</text:span><text:span text:style-name="T10">國民中學　</text:span><text:span text:style-name="T11">開會通知單</text:span><text:span text:style-name="T12">（稿）</text:span></text:p>
      <text:p text:style-name="P13">受文者：</text:p>
      <text:p text:style-name="P14"><text:span text:style-name="T15">發文日期：</text:span><text:span text:style-name="T16">中華民國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><text:span text:style-name="T24">發文字號：</text:span><text:span text:style-name="T25"><text:s text:c="4"/></text:span><text:span text:style-name="T26">字第</text:span><text:span text:style-name="T27"><text:s text:c="11"/></text:span><text:span text:style-name="T28">號</text:span></text:p>
      <text:p text:style-name="P29"><text:span text:style-name="T30">速別：</text:span><text:span text:style-name="T31">最速件</text:span></text:p>
      <text:p text:style-name="P32"><text:span text:style-name="T33">密等及解密條件或保密期限：</text:span><text:span text:style-name="T34">普通</text:span></text:p>
      <text:p text:style-name="P35">附件：</text:p>
      <text:p text:style-name="P36">開會事由：</text:p>
      <text:p text:style-name="P37">開會時間：</text:p>
      <text:p text:style-name="P38">開會地點：</text:p>
      <text:p text:style-name="P39">主持人：</text:p>
      <text:p text:style-name="P40">聯絡人及電話：</text:p>
      <text:p text:style-name="P41">出席者：</text:p>
      <text:p text:style-name="P42">列席者：</text:p>
      <text:p text:style-name="P43">副本：</text:p>
      <text:p text:style-name="P44">備註：</text:p>
      <text:p text:style-name="P45"><text:s text:c="4"/>1、備有午餐（或團膳）</text:p>
      <text:p text:style-name="P46"><text:s text:c="4"/>2、請攜帶本次會議資料與會</text:p>
      <text:p text:style-name="P47"><text:s text:c="4"/>3、請自備茶杯</text:p>
      <text:p text:style-name="P48"/>
      <text:p text:style-name="P49"/>
      <text:p text:style-name="P50"/>
      <text:p text:style-name="P51">承辦單位<text:s text:c="19"/>會辦單位<text:s text:c="12"/>決行</text:p>
      <text:p text:style-name="P52">承辦人：<text:s text:c="16"/>教務處：<text:s text:c="9"/>校長：</text:p>
      <text:p text:style-name="P53">組長：<text:s text:c="18"/>學務處：<text:tab/></text:p>
      <text:p text:style-name="P54">處室主任：<text:s text:c="14"/>總務處：</text:p>
      <text:p text:style-name="P55"><text:s text:c="27"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5A88</dc:creator>
    <meta:creation-date>2021-09-11T08:10:00Z</meta:creation-date>
    <dc:date>2021-09-11T08:11:00Z</dc:date>
    <meta:print-date>2008-03-19T06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