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194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說明" style:list-style-name="LFO1" style:family="paragraph">
      <style:paragraph-properties fo:line-height="0.3472in"/>
      <style:text-properties style:font-name="Times New Roman"/>
    </style:style>
    <style:style style:name="P33" style:parent-style-name="說明" style:list-style-name="LFO1" style:family="paragraph">
      <style:paragraph-properties fo:line-height="0.3472in"/>
      <style:text-properties style:font-name="Times New Roman"/>
    </style:style>
    <style:style style:name="P34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說明" style:list-style-name="LFO3" style:family="paragraph">
      <style:paragraph-properties fo:line-height="0.3472in"/>
      <style:text-properties style:font-name="Times New Roman"/>
    </style:style>
    <style:style style:name="P36" style:parent-style-name="說明" style:list-style-name="LFO3" style:family="paragraph">
      <style:paragraph-properties fo:line-height="0.3472in"/>
      <style:text-properties style:font-name="Times New Roman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P50" style:parent-style-name="內文" style:family="paragraph">
      <style:paragraph-properties fo:line-height="0.3472in" fo:margin-right="0.665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472in" fo:margin-right="0.6652in">
        <style:tab-stops>
          <style:tab-stop style:type="left" style:position="3.6111in"/>
        </style:tab-stops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4" draw:style-name="a5" draw:name="Text Box 17" text:anchor-type="paragraph" svg:x="4.24444in" svg:y="0.34653in" svg:width="1.9375in" svg:height="0.42361in" style:rel-width="scale" style:rel-height="scale"><draw:text-box><text:p text:style-name="P17">檔　　號：<text:line-break/>保存年限：</text:p></draw:text-box><svg:title/><svg:desc/></draw:frame></text:span><text:span text:style-name="T18">彰化縣立</text:span><text:span text:style-name="T19">大村</text:span><text:span text:style-name="T20">國</text:span><text:span text:style-name="T21">中　公告（稿）</text:span></text:p>
      <text:p text:style-name="P22"><text:span text:style-name="T23">發文日期：</text:span><text:span text:style-name="T24">中華民國</text:span><text:span text:style-name="T25"><text:s text:c="3"/></text:span><text:span text:style-name="T26">年 <text:s/>月 <text:s/>日</text:span></text:p>
      <text:p text:style-name="P27"><text:span text:style-name="T28">發文字號： <text:s text:c="3"/></text:span><text:span text:style-name="T29">字第 <text:s text:c="10"/>號</text:span></text:p>
      <text:p text:style-name="P30">主旨：</text:p>
      <text:p text:style-name="P31">依據：</text:p>
      <text:list text:style-name="LFO1" text:continue-numbering="true">
        <text:list-item>
          <text:p text:style-name="P32"/>
        </text:list-item>
        <text:list-item>
          <text:p text:style-name="P33"/>
        </text:list-item>
      </text:list>
      <text:p text:style-name="P34">公告事項：</text:p>
      <text:list text:style-name="LFO3" text:continue-numbering="true">
        <text:list-item>
          <text:p text:style-name="P35"/>
        </text:list-item>
        <text:list-item>
          <text:p text:style-name="P36"/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承辦單位 <text:s text:c="15"/><text:s/><text:s text:c="2"/>會辦單位 <text:s text:c="13"/><text:s text:c="7"/><text:s/>決行</text:p>
      <text:p text:style-name="P51">承辦人： <text:s text:c="15"/>教務處： <text:s text:c="17"/>校長：</text:p>
      <text:p text:style-name="P52">組長： <text:s text:c="18"/>學務處：<text:tab/></text:p>
      <text:p text:style-name="P53">處室主任： <text:s text:c="13"/>總務處：</text:p>
      <text:p text:style-name="P54"><text:s text:c="27"/>○○○先生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5A88</dc:creator>
    <meta:creation-date>2021-09-11T08:10:00Z</meta:creation-date>
    <dc:date>2021-09-11T08:11:00Z</dc:date>
    <meta:print-date>2004-11-29T06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